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.353cm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E4E4E4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10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26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start" fo:margin-left="0.353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Arial MT" style:font-name-asian="Arial MT" style:font-name-complex="Arial MT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co1" style:family="table-column">
      <style:table-column-properties fo:break-before="auto" style:column-width="17.14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6.32354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1.193125cm"/>
    </style:style>
    <style:style style:name="co9" style:family="table-column">
      <style:table-column-properties fo:break-before="auto" style:column-width="6.13833333333333cm"/>
    </style:style>
    <style:style style:name="co10" style:family="table-column">
      <style:table-column-properties fo:break-before="auto" style:column-width="7.72583333333333cm"/>
    </style:style>
    <style:style style:name="co11" style:family="table-column">
      <style:table-column-properties fo:break-before="auto" style:column-width="7.302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3.8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9.2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0.35pt" style:use-optimal-row-height="false" fo:break-before="auto"/>
    </style:style>
    <style:style style:name="ro9" style:family="table-row">
      <style:table-row-properties style:row-height="9.6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8.8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2.95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18.6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347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<text:span text:style-name="T1">FUNDO</text:span><text:span text:style-name="T2"><text:s/></text:span><text:span text:style-name="T1">MUNICIPAL</text:span><text:span text:style-name="T2"><text:s/></text:span><text:span text:style-name="T1">DE</text:span><text:span text:style-name="T2"><text:s/></text:span><text:span text:style-name="T1">LIMPEZA</text:span><text:span text:style-name="T2"><text:s/></text:span><text:span text:style-name="T1">URBANA</text:span></text:p>
            <text:p><text:span text:style-name="T3">Balancete</text:span><text:span text:style-name="T4"><text:s/></text:span><text:span text:style-name="T3">Financeiro</text:span></text:p>
            <text:p><text:span text:style-name="T3">Janeiro/2024</text:span></text:p>
          </table:table-cell>
          <table:table-cell office:value-type="string" table:style-name="ce3">
            <text:p><text:span text:style-name="T3">em</text:span><text:span text:style-name="T4"><text:s/></text:span><text:span text:style-name="T3">R$</text:span></text:p>
          </table:table-cell>
          <table:table-cell table:number-columns-repeated="16382"/>
        </table:table-row>
        <table:table-row table:number-rows-repeated="1048575" table:style-name="ro2">
          <table:table-cell table:number-columns-repeated="16384"/>
        </table:table-row>
      </table:table>
      <table:table table:name="Table_2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3" table:number-columns-repeated="16378" table:default-cell-style-name="ce1"/>
        <table:table-row table:style-name="ro3">
          <table:table-cell office:value-type="string" table:style-name="ce4">
            <text:p><text:span text:style-name="T5">INGRESSOS</text:span></text:p>
          </table:table-cell>
          <table:table-cell table:number-columns-repeated="2" table:style-name="ce5"/>
          <table:table-cell office:value-type="string" table:number-columns-spanned="3" table:number-rows-spanned="1" table:style-name="ce31">
            <text:p><text:span text:style-name="T5">DISPÊNDIOS</text:span>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string" table:style-name="ce6">
            <text:p><text:span text:style-name="T5">ESPECIFICAÇÃO</text:span></text:p>
          </table:table-cell>
          <table:table-cell office:value-type="string" table:style-name="ce7">
            <text:p><text:span text:style-name="T5">Exercício</text:span></text:p>
            <text:p><text:span text:style-name="T5">Atual</text:span></text:p>
          </table:table-cell>
          <table:table-cell office:value-type="string" table:style-name="ce8">
            <text:p><text:span text:style-name="T5">Exercício</text:span><text:span text:style-name="T4"><text:s/></text:span><text:span text:style-name="T5">Anterior</text:span></text:p>
          </table:table-cell>
          <table:table-cell office:value-type="string" table:style-name="ce6">
            <text:p><text:span text:style-name="T5">ESPECIFICAÇÃO</text:span></text:p>
          </table:table-cell>
          <table:table-cell office:value-type="string" table:style-name="ce7">
            <text:p><text:span text:style-name="T5">Exercício</text:span></text:p>
            <text:p><text:span text:style-name="T5">Atual</text:span></text:p>
          </table:table-cell>
          <table:table-cell office:value-type="string" table:style-name="ce8">
            <text:p><text:span text:style-name="T5">Exercício</text:span></text:p>
            <text:p><text:span text:style-name="T5">Anterior</text:span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<text:span text:style-name="T6">RECEITA</text:span><text:span text:style-name="T7"><text:s/></text:span><text:span text:style-name="T6">ORÇAMENTÁRIA</text:span><text:span text:style-name="T7"><text:s text:c="2"/></text:span><text:span text:style-name="T6">(I)</text:span></text:p>
          </table:table-cell>
          <table:table-cell office:value-type="float" office:value="36427360.880000003" table:style-name="ce10">
            <text:p>36.427.360,88</text:p>
          </table:table-cell>
          <table:table-cell office:value-type="float" office:value="28396678.600000001" table:style-name="ce10">
            <text:p>28.396.678,60</text:p>
          </table:table-cell>
          <table:table-cell office:value-type="string" table:style-name="ce9">
            <text:p><text:span text:style-name="T6">DESPESA</text:span><text:span text:style-name="T7"><text:s/></text:span><text:span text:style-name="T6">ORÇAMENTÁRIA</text:span><text:span text:style-name="T7"><text:s text:c="2"/></text:span><text:span text:style-name="T6">(VI)</text:span></text:p>
          </table:table-cell>
          <table:table-cell office:value-type="string" table:style-name="ce11">
            <text:p><text:span text:style-name="T6">-</text:span></text:p>
          </table:table-cell>
          <table:table-cell office:value-type="string" table:style-name="ce11">
            <text:p><text:span text:style-name="T6">-</text:span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<text:span text:style-name="T8">ORDINÁRIA</text:span></text:p>
          </table:table-cell>
          <table:table-cell office:value-type="string" table:style-name="ce13">
            <text:p><text:span text:style-name="T8">-</text:span></text:p>
          </table:table-cell>
          <table:table-cell office:value-type="string" table:style-name="ce14">
            <text:p><text:span text:style-name="T8">-</text:span></text:p>
          </table:table-cell>
          <table:table-cell office:value-type="string" table:style-name="ce12">
            <text:p><text:span text:style-name="T8">ORDINÁRIA</text:span></text:p>
          </table:table-cell>
          <table:table-cell office:value-type="string" table:style-name="ce13">
            <text:p><text:span text:style-name="T8">-</text:span></text:p>
          </table:table-cell>
          <table:table-cell office:value-type="string" table:style-name="ce14">
            <text:p><text:span text:style-name="T8">-</text:span>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<text:span text:style-name="T8">TESOURO</text:span><text:span text:style-name="T9"><text:s/></text:span><text:span text:style-name="T8">MUNICIPAL</text:span></text:p>
          </table:table-cell>
          <table:table-cell office:value-type="string" table:style-name="ce16">
            <text:p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5">
            <text:p><text:span text:style-name="T8">TESOURO</text:span><text:span text:style-name="T9"><text:s/></text:span><text:span text:style-name="T8">MUNICIPAL</text:span></text:p>
          </table:table-cell>
          <table:table-cell office:value-type="string" table:style-name="ce16">
            <text:p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ADMINISTRAÇÃO</text:span><text:span text:style-name="T9"><text:s/></text:span><text:span text:style-name="T8">INDIRETA</text:span></text:p>
          </table:table-cell>
          <table:table-cell office:value-type="string" table:style-name="ce16">
            <text:p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5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ADMINISTRAÇÃO</text:span><text:span text:style-name="T9"><text:s/></text:span><text:span text:style-name="T8">INDIRETA</text:span></text:p>
          </table:table-cell>
          <table:table-cell office:value-type="string" table:style-name="ce16">
            <text:p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EMPRESA</text:span><text:span text:style-name="T9"><text:s/></text:span><text:span text:style-name="T8">DEPENDENTE</text:span></text:p>
          </table:table-cell>
          <table:table-cell office:value-type="string" table:style-name="ce16">
            <text:p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5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EMPRESA</text:span><text:span text:style-name="T9"><text:s/></text:span><text:span text:style-name="T8">DEPENDENTE</text:span></text:p>
          </table:table-cell>
          <table:table-cell office:value-type="string" table:style-name="ce16">
            <text:p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<text:span text:style-name="T8">VINCULADA</text:span></text:p>
          </table:table-cell>
          <table:table-cell office:value-type="float" office:value="36427360.880000003" table:style-name="ce19">
            <text:p>36.427.360,88</text:p>
          </table:table-cell>
          <table:table-cell office:value-type="float" office:value="28396678.600000001" table:style-name="ce19">
            <text:p>28.396.678,60</text:p>
          </table:table-cell>
          <table:table-cell office:value-type="string" table:style-name="ce18">
            <text:p><text:span text:style-name="T8">VINCULADA</text:span></text:p>
          </table:table-cell>
          <table:table-cell office:value-type="string" table:style-name="ce16">
            <text:p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<text:span text:style-name="T8">OPERAÇÕES</text:span><text:span text:style-name="T9"><text:s/></text:span><text:span text:style-name="T8">DE</text:span><text:span text:style-name="T9"><text:s/></text:span><text:span text:style-name="T8">CRÉDITO</text:span></text:p>
          </table:table-cell>
          <table:table-cell office:value-type="string" table:style-name="ce16">
            <text:p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5">
            <text:p><text:span text:style-name="T8">OPERAÇÕES</text:span><text:span text:style-name="T9"><text:s/></text:span><text:span text:style-name="T8">DE</text:span><text:span text:style-name="T9"><text:s/></text:span><text:span text:style-name="T8">CRÉDITO</text:span></text:p>
          </table:table-cell>
          <table:table-cell office:value-type="string" table:style-name="ce16">
            <text:p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<text:span text:style-name="T8">TRANSFERÊNCIAS</text:span><text:span text:style-name="T9"><text:s/></text:span><text:span text:style-name="T8">FEDERAIS</text:span></text:p>
          </table:table-cell>
          <table:table-cell office:value-type="string" table:style-name="ce16">
            <text:p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5">
            <text:p><text:span text:style-name="T8">TRANSFERÊNCIAS</text:span><text:span text:style-name="T9"><text:s/></text:span><text:span text:style-name="T8">FEDERAIS</text:span></text:p>
          </table:table-cell>
          <table:table-cell office:value-type="string" table:style-name="ce16">
            <text:p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<text:span text:style-name="T8">TRANSFERÊNCIAS</text:span><text:span text:style-name="T9"><text:s/></text:span><text:span text:style-name="T8">ESTADUAIS</text:span></text:p>
          </table:table-cell>
          <table:table-cell office:value-type="string" table:style-name="ce16">
            <text:p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5">
            <text:p><text:span text:style-name="T8">TRANSFERÊNCIAS</text:span><text:span text:style-name="T9"><text:s/></text:span><text:span text:style-name="T8">ESTADUAIS</text:span></text:p>
          </table:table-cell>
          <table:table-cell office:value-type="string" table:style-name="ce16">
            <text:p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<text:span text:style-name="T8">FUNDO</text:span><text:span text:style-name="T9"><text:s/></text:span><text:span text:style-name="T8">CONSTITUCIONAL</text:span><text:span text:style-name="T9"><text:s/></text:span><text:span text:style-name="T8">DE</text:span><text:span text:style-name="T9"><text:s/></text:span><text:span text:style-name="T8">EDUCAÇÃO</text:span></text:p>
          </table:table-cell>
          <table:table-cell office:value-type="string" table:style-name="ce16">
            <text:p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5">
            <text:p><text:span text:style-name="T8">FUNDO</text:span><text:span text:style-name="T9"><text:s/></text:span><text:span text:style-name="T8">CONSTITUCIONAL</text:span><text:span text:style-name="T9"><text:s/></text:span><text:span text:style-name="T8">DE</text:span><text:span text:style-name="T9"><text:s/></text:span><text:span text:style-name="T8">EDUCAÇÃO</text:span></text:p>
          </table:table-cell>
          <table:table-cell office:value-type="string" table:style-name="ce16">
            <text:p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<text:span text:style-name="T8">OUTRAS</text:span><text:span text:style-name="T9"><text:s/></text:span><text:span text:style-name="T8">FONTES</text:span></text:p>
          </table:table-cell>
          <table:table-cell office:value-type="string" table:style-name="ce16">
            <text:p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5">
            <text:p><text:span text:style-name="T8">OUTRAS</text:span><text:span text:style-name="T9"><text:s/></text:span><text:span text:style-name="T8">FONTES</text:span></text:p>
          </table:table-cell>
          <table:table-cell office:value-type="string" table:style-name="ce16">
            <text:p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<text:span text:style-name="T8">RECEITA</text:span><text:span text:style-name="T9"><text:s/></text:span><text:span text:style-name="T8">CONDICIONADA</text:span></text:p>
          </table:table-cell>
          <table:table-cell office:value-type="string" table:style-name="ce16">
            <text:p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5">
            <text:p><text:span text:style-name="T8">RECEITA</text:span><text:span text:style-name="T9"><text:s/></text:span><text:span text:style-name="T8">CONDICIONADA</text:span></text:p>
          </table:table-cell>
          <table:table-cell office:value-type="string" table:style-name="ce16">
            <text:p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<text:span text:style-name="T8">TESOURO</text:span><text:span text:style-name="T9"><text:s/></text:span><text:span text:style-name="T8">MUNICIPAL</text:span><text:span text:style-name="T9"><text:s/></text:span><text:span text:style-name="T8">-</text:span><text:span text:style-name="T9"><text:s/></text:span><text:span text:style-name="T8">RECURSO</text:span><text:span text:style-name="T9"><text:s/></text:span><text:span text:style-name="T8">VINCULADO</text:span></text:p>
          </table:table-cell>
          <table:table-cell office:value-type="float" office:value="36427360.880000003" table:style-name="ce19">
            <text:p>36.427.360,88</text:p>
          </table:table-cell>
          <table:table-cell office:value-type="float" office:value="28396678.600000001" table:style-name="ce19">
            <text:p>28.396.678,60</text:p>
          </table:table-cell>
          <table:table-cell office:value-type="string" table:style-name="ce15">
            <text:p><text:span text:style-name="T8">TESOURO</text:span><text:span text:style-name="T9"><text:s/></text:span><text:span text:style-name="T8">MUNICIPAL</text:span><text:span text:style-name="T9"><text:s/></text:span><text:span text:style-name="T8">-</text:span><text:span text:style-name="T9"><text:s/></text:span><text:span text:style-name="T8">RECURSO</text:span><text:span text:style-name="T9"><text:s/></text:span><text:span text:style-name="T8">VINCULADO</text:span></text:p>
          </table:table-cell>
          <table:table-cell office:value-type="string" table:style-name="ce16">
            <text:p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<text:span text:style-name="T8">ALIENAÇÃO</text:span><text:span text:style-name="T9"><text:s/></text:span><text:span text:style-name="T8">DE</text:span><text:span text:style-name="T9"><text:s/></text:span><text:span text:style-name="T8">BENS</text:span><text:span text:style-name="T9"><text:s/></text:span><text:span text:style-name="T8">ATIVOS</text:span></text:p>
          </table:table-cell>
          <table:table-cell office:value-type="string" table:style-name="ce16">
            <text:p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5">
            <text:p><text:span text:style-name="T8">ALIENAÇÃO</text:span><text:span text:style-name="T9"><text:s/></text:span><text:span text:style-name="T8">DE</text:span><text:span text:style-name="T9"><text:s/></text:span><text:span text:style-name="T8">BENS</text:span><text:span text:style-name="T9"><text:s/></text:span><text:span text:style-name="T8">ATIVOS</text:span></text:p>
          </table:table-cell>
          <table:table-cell office:value-type="string" table:style-name="ce16">
            <text:p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<text:span text:style-name="T8">DEPÓSITOS</text:span><text:span text:style-name="T9"><text:s/></text:span><text:span text:style-name="T8">JUDICIAIS</text:span></text:p>
          </table:table-cell>
          <table:table-cell office:value-type="string" table:style-name="ce16">
            <text:p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5">
            <text:p><text:span text:style-name="T8">DEPÓSITOS</text:span><text:span text:style-name="T9"><text:s/></text:span><text:span text:style-name="T8">JUDICIAIS</text:span></text:p>
          </table:table-cell>
          <table:table-cell office:value-type="string" table:style-name="ce16">
            <text:p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table:number-columns-repeated="16378"/>
        </table:table-row>
        <table:table-row table:style-name="ro10">
          <table:table-cell office:value-type="string" table:style-name="ce15">
            <text:p><text:span text:style-name="T8">PREVIDÊNCIA</text:span><text:span text:style-name="T9"><text:s/></text:span><text:span text:style-name="T8">SOCIAL</text:span></text:p>
          </table:table-cell>
          <table:table-cell office:value-type="string" table:style-name="ce16">
            <text:p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5">
            <text:p><text:span text:style-name="T8">PREVIDÊNCIA</text:span><text:span text:style-name="T9"><text:s/></text:span><text:span text:style-name="T8">SOCIAL</text:span></text:p>
          </table:table-cell>
          <table:table-cell office:value-type="string" table:style-name="ce16">
            <text:p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CUSTEIO</text:span><text:span text:style-name="T9"><text:s/></text:span><text:span text:style-name="T8">COVID</text:span><text:span text:style-name="T9"><text:s/></text:span><text:span text:style-name="T8">FUNDO</text:span></text:p>
          </table:table-cell>
          <table:table-cell office:value-type="string" table:style-name="ce16">
            <text:p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5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CUSTEIO</text:span><text:span text:style-name="T9"><text:s/></text:span><text:span text:style-name="T8">COVID</text:span><text:span text:style-name="T9"><text:s/></text:span><text:span text:style-name="T8">FUNDO</text:span></text:p>
          </table:table-cell>
          <table:table-cell office:value-type="string" table:style-name="ce16">
            <text:p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table:number-columns-repeated="16378"/>
        </table:table-row>
        <table:table-row table:style-name="ro11">
          <table:table-cell office:value-type="string" table:style-name="ce15">
            <text:p><text:span text:style-name="T8">A</text:span><text:span text:style-name="T9"><text:s/></text:span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20"/>
          <table:table-cell office:value-type="string" table:style-name="ce15">
            <text:p><text:span text:style-name="T8">A</text:span><text:span text:style-name="T9"><text:s/></text:span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20"/>
          <table:table-cell table:number-columns-repeated="16378"/>
        </table:table-row>
        <table:table-row table:style-name="ro6">
          <table:table-cell office:value-type="string" table:style-name="ce15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INVEST.</text:span><text:span text:style-name="T9"><text:s/></text:span><text:span text:style-name="T8">COVID</text:span><text:span text:style-name="T9"><text:s/></text:span><text:span text:style-name="T8">FUNDO</text:span><text:span text:style-name="T9"><text:s/></text:span><text:span text:style-name="T8">A</text:span></text:p>
          </table:table-cell>
          <table:table-cell office:value-type="string" table:style-name="ce16">
            <text:p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5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INVEST.</text:span><text:span text:style-name="T9"><text:s/></text:span><text:span text:style-name="T8">COVID</text:span><text:span text:style-name="T9"><text:s/></text:span><text:span text:style-name="T8">FUNDO</text:span><text:span text:style-name="T9"><text:s/></text:span><text:span text:style-name="T8">A</text:span></text:p>
          </table:table-cell>
          <table:table-cell office:value-type="string" table:style-name="ce16">
            <text:p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table:number-columns-repeated="16378"/>
        </table:table-row>
        <table:table-row table:style-name="ro11">
          <table:table-cell office:value-type="string" table:style-name="ce15">
            <text:p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20"/>
          <table:table-cell office:value-type="string" table:style-name="ce15">
            <text:p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20"/>
          <table:table-cell table:number-columns-repeated="16378"/>
        </table:table-row>
        <table:table-row table:style-name="ro6">
          <table:table-cell office:value-type="string" table:style-name="ce15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/text:p>
          </table:table-cell>
          <table:table-cell office:value-type="string" table:style-name="ce16">
            <text:p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5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/text:p>
          </table:table-cell>
          <table:table-cell office:value-type="string" table:style-name="ce16">
            <text:p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table:number-columns-repeated="16378"/>
        </table:table-row>
        <table:table-row table:style-name="ro11">
          <table:table-cell office:value-type="string" table:style-name="ce15">
            <text:p><text:span text:style-name="T8">CONVÊNIOS/CONTRATOS</text:span><text:span text:style-name="T9"><text:s/></text:span><text:span text:style-name="T8">COVID</text:span><text:span text:style-name="T9"><text:s/></text:span><text:span text:style-name="T8">VINCULADOS</text:span><text:span text:style-name="T9"><text:s/></text:span><text:span text:style-name="T8">À</text:span><text:span text:style-name="T9"><text:s/></text:span><text:span text:style-name="T8">SAÚDE</text:span></text:p>
          </table:table-cell>
          <table:table-cell table:number-columns-repeated="2" table:style-name="ce20"/>
          <table:table-cell office:value-type="string" table:style-name="ce15">
            <text:p><text:span text:style-name="T8">CONVÊNIOS/CONTRATOS</text:span><text:span text:style-name="T9"><text:s/></text:span><text:span text:style-name="T8">COVID</text:span><text:span text:style-name="T9"><text:s/></text:span><text:span text:style-name="T8">VINCULADOS</text:span><text:span text:style-name="T9"><text:s/></text:span><text:span text:style-name="T8">À</text:span><text:span text:style-name="T9"><text:s/></text:span><text:span text:style-name="T8">SAÚDE</text:span></text:p>
          </table:table-cell>
          <table:table-cell table:number-columns-repeated="2" table:style-name="ce20"/>
          <table:table-cell table:number-columns-repeated="16378"/>
        </table:table-row>
        <table:table-row table:style-name="ro12">
          <table:table-cell office:value-type="string" table:style-name="ce21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LC</text:span><text:span text:style-name="T9"><text:s/></text:span><text:span text:style-name="T8">173/2020,</text:span><text:span text:style-name="T9"><text:s/></text:span><text:span text:style-name="T8">ART.</text:span><text:span text:style-name="T9"><text:s/></text:span><text:span text:style-name="T8">5º,</text:span><text:span text:style-name="T9"><text:s/></text:span><text:span text:style-name="T8">I</text:span></text:p>
          </table:table-cell>
          <table:table-cell office:value-type="string" table:style-name="ce22">
            <text:p><text:span text:style-name="T8">-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1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LC</text:span><text:span text:style-name="T9"><text:s/></text:span><text:span text:style-name="T8">173/2020,</text:span><text:span text:style-name="T9"><text:s/></text:span><text:span text:style-name="T8">ART.</text:span><text:span text:style-name="T9"><text:s/></text:span><text:span text:style-name="T8">5º,</text:span><text:span text:style-name="T9"><text:s/></text:span><text:span text:style-name="T8">I</text:span></text:p>
          </table:table-cell>
          <table:table-cell office:value-type="string" table:style-name="ce22">
            <text:p><text:span text:style-name="T8">-</text:span></text:p>
          </table:table-cell>
          <table:table-cell office:value-type="string" table:style-name="ce23">
            <text:p><text:span text:style-name="T8">-</text:span>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<text:span text:style-name="T6">TRANSFERÊNCIAS</text:span><text:span text:style-name="T7"><text:s/></text:span><text:span text:style-name="T6">FINANCEIRAS</text:span><text:span text:style-name="T7"><text:s/></text:span><text:span text:style-name="T6">RECEBIDAS</text:span><text:span text:style-name="T7"><text:s text:c="2"/></text:span><text:span text:style-name="T6">(II)</text:span></text:p>
          </table:table-cell>
          <table:table-cell office:value-type="float" office:value="30602050.190000001" table:style-name="ce10">
            <text:p>30.602.050,19</text:p>
          </table:table-cell>
          <table:table-cell office:value-type="string" table:style-name="ce11">
            <text:p><text:span text:style-name="T6">-</text:span></text:p>
          </table:table-cell>
          <table:table-cell office:value-type="string" table:style-name="ce9">
            <text:p><text:span text:style-name="T6">TRANSFERÊNCIAS</text:span><text:span text:style-name="T7"><text:s/></text:span><text:span text:style-name="T6">FINANCEIRAS</text:span><text:span text:style-name="T7"><text:s/></text:span><text:span text:style-name="T6">CONCEDIDAS</text:span><text:span text:style-name="T7"><text:s text:c="2"/></text:span><text:span text:style-name="T6">(VII)</text:span></text:p>
          </table:table-cell>
          <table:table-cell office:value-type="string" table:style-name="ce11">
            <text:p><text:span text:style-name="T6">-</text:span></text:p>
          </table:table-cell>
          <table:table-cell office:value-type="string" table:style-name="ce11">
            <text:p><text:span text:style-name="T6">-</text:span></text:p>
          </table:table-cell>
          <table:table-cell table:number-columns-repeated="16378"/>
        </table:table-row>
        <table:table-row table:style-name="ro9">
          <table:table-cell office:value-type="string" table:style-name="ce24">
            <text:p><text:span text:style-name="T8">PARA</text:span><text:span text:style-name="T9"><text:s text:c="2"/></text:span><text:span text:style-name="T8">EXECUÇÃO</text:span><text:span text:style-name="T9"><text:s/></text:span><text:span text:style-name="T8">ORÇAMENTÁRIA</text:span></text:p>
          </table:table-cell>
          <table:table-cell office:value-type="float" office:value="30602050.190000001" table:style-name="ce25">
            <text:p>30.602.050,19</text:p>
          </table:table-cell>
          <table:table-cell office:value-type="string" table:style-name="ce14">
            <text:p><text:span text:style-name="T8">-</text:span></text:p>
          </table:table-cell>
          <table:table-cell office:value-type="string" table:style-name="ce24">
            <text:p><text:span text:style-name="T8">PARA</text:span><text:span text:style-name="T9"><text:s text:c="2"/></text:span><text:span text:style-name="T8">EXECUÇÃO</text:span><text:span text:style-name="T9"><text:s/></text:span><text:span text:style-name="T8">ORÇAMENTÁRIA</text:span></text:p>
          </table:table-cell>
          <table:table-cell office:value-type="string" table:style-name="ce13">
            <text:p><text:span text:style-name="T8">-</text:span></text:p>
          </table:table-cell>
          <table:table-cell office:value-type="string" table:style-name="ce14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<text:span text:style-name="T8">INDEPENDENTES</text:span><text:span text:style-name="T9"><text:s/></text:span><text:span text:style-name="T8">DE</text:span><text:span text:style-name="T9"><text:s/></text:span><text:span text:style-name="T8">EXECUÇÃO</text:span><text:span text:style-name="T9"><text:s/></text:span><text:span text:style-name="T8">ORÇAMENTÁRIA</text:span></text:p>
          </table:table-cell>
          <table:table-cell office:value-type="string" table:style-name="ce16">
            <text:p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5">
            <text:p><text:span text:style-name="T8">INDEPENDENTES</text:span><text:span text:style-name="T9"><text:s/></text:span><text:span text:style-name="T8">DE</text:span><text:span text:style-name="T9"><text:s/></text:span><text:span text:style-name="T8">EXECUÇÃO</text:span><text:span text:style-name="T9"><text:s/></text:span><text:span text:style-name="T8">ORÇAMENTÁRIA</text:span></text:p>
          </table:table-cell>
          <table:table-cell office:value-type="string" table:style-name="ce16">
            <text:p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PPS</text:span></text:p>
          </table:table-cell>
          <table:table-cell office:value-type="string" table:style-name="ce16">
            <text:p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5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PPS</text:span></text:p>
          </table:table-cell>
          <table:table-cell office:value-type="string" table:style-name="ce16">
            <text:p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table:number-columns-repeated="16378"/>
        </table:table-row>
        <table:table-row table:style-name="ro12">
          <table:table-cell office:value-type="string" table:style-name="ce21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GPS</text:span></text:p>
          </table:table-cell>
          <table:table-cell office:value-type="string" table:style-name="ce22">
            <text:p><text:span text:style-name="T8">-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1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GPS</text:span></text:p>
          </table:table-cell>
          <table:table-cell office:value-type="string" table:style-name="ce22">
            <text:p><text:span text:style-name="T8">-</text:span></text:p>
          </table:table-cell>
          <table:table-cell office:value-type="string" table:style-name="ce23">
            <text:p><text:span text:style-name="T8">-</text:span>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<text:span text:style-name="T6">RECEBIMENTOS</text:span><text:span text:style-name="T7"><text:s/></text:span><text:span text:style-name="T6">EXTRAORÇAMENTÁRIOS</text:span><text:span text:style-name="T7"><text:s/></text:span><text:span text:style-name="T6">(III)</text:span></text:p>
          </table:table-cell>
          <table:table-cell office:value-type="float" office:value="25016222" table:style-name="ce10">
            <text:p>25.016.222,00</text:p>
          </table:table-cell>
          <table:table-cell office:value-type="float" office:value="3960384.37" table:style-name="ce10">
            <text:p>3.960.384,37</text:p>
          </table:table-cell>
          <table:table-cell office:value-type="string" table:style-name="ce9">
            <text:p><text:span text:style-name="T6">PAGAMENTOS</text:span><text:span text:style-name="T7"><text:s/></text:span><text:span text:style-name="T6">EXTRAORÇAMENTÁRIOS</text:span><text:span text:style-name="T7"><text:s text:c="2"/></text:span><text:span text:style-name="T6">(VIII)</text:span></text:p>
          </table:table-cell>
          <table:table-cell office:value-type="float" office:value="212441192.56" table:style-name="ce10">
            <text:p>212.441.192,56</text:p>
          </table:table-cell>
          <table:table-cell office:value-type="float" office:value="39823174.149999999" table:style-name="ce26">
            <text:p>39.823.174,15</text:p>
          </table:table-cell>
          <table:table-cell table:number-columns-repeated="16378"/>
        </table:table-row>
        <table:table-row table:style-name="ro9">
          <table:table-cell office:value-type="string" table:style-name="ce24">
            <text:p><text:span text:style-name="T8">EMPENHOS</text:span><text:span text:style-name="T9"><text:s/></text:span><text:span text:style-name="T8">NÃO</text:span><text:span text:style-name="T9"><text:s/></text:span><text:span text:style-name="T8">LIQUIDADOS</text:span><text:span text:style-name="T9"><text:s/></text:span><text:span text:style-name="T8">A</text:span><text:span text:style-name="T9"><text:s/></text:span><text:span text:style-name="T8">PAGAR</text:span></text:p>
          </table:table-cell>
          <table:table-cell office:value-type="string" table:style-name="ce13">
            <text:p><text:span text:style-name="T8">-</text:span></text:p>
          </table:table-cell>
          <table:table-cell office:value-type="string" table:style-name="ce14">
            <text:p><text:span text:style-name="T8">-</text:span></text:p>
          </table:table-cell>
          <table:table-cell office:value-type="string" table:style-name="ce24">
            <text:p><text:span text:style-name="T8">PAGAMENTOS</text:span><text:span text:style-name="T9"><text:s/></text:span><text:span text:style-name="T8">DE</text:span><text:span text:style-name="T9"><text:s/></text:span><text:span text:style-name="T8">RESTOS</text:span><text:span text:style-name="T9"><text:s/></text:span><text:span text:style-name="T8">A</text:span><text:span text:style-name="T9"><text:s/></text:span><text:span text:style-name="T8">PAGAR</text:span><text:span text:style-name="T9"><text:s/></text:span><text:span text:style-name="T8">NÃO</text:span><text:span text:style-name="T9"><text:s/></text:span><text:span text:style-name="T8">PROCESSADOS</text:span></text:p>
          </table:table-cell>
          <table:table-cell office:value-type="float" office:value="140201167.30000001" table:style-name="ce25">
            <text:p>140.201.167,30</text:p>
          </table:table-cell>
          <table:table-cell office:value-type="string" table:style-name="ce14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<text:span text:style-name="T8">EMPENHOS</text:span><text:span text:style-name="T9"><text:s/></text:span><text:span text:style-name="T8">LIQUIDADOS</text:span><text:span text:style-name="T9"><text:s/></text:span><text:span text:style-name="T8">A</text:span><text:span text:style-name="T9"><text:s/></text:span><text:span text:style-name="T8">PAGAR</text:span></text:p>
          </table:table-cell>
          <table:table-cell office:value-type="string" table:style-name="ce16">
            <text:p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5">
            <text:p><text:span text:style-name="T8">PAGAMENTOS</text:span><text:span text:style-name="T9"><text:s/></text:span><text:span text:style-name="T8">DE</text:span><text:span text:style-name="T9"><text:s/></text:span><text:span text:style-name="T8">RESTOS</text:span><text:span text:style-name="T9"><text:s/></text:span><text:span text:style-name="T8">A</text:span><text:span text:style-name="T9"><text:s/></text:span><text:span text:style-name="T8">PAGAR</text:span><text:span text:style-name="T9"><text:s/></text:span><text:span text:style-name="T8">PROCESSADOS</text:span></text:p>
          </table:table-cell>
          <table:table-cell office:value-type="string" table:style-name="ce16">
            <text:p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float" office:value="21730757.030000001" table:style-name="ce19">
            <text:p>21.730.757,03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5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float" office:value="22487131.690000001" table:style-name="ce19">
            <text:p>22.487.131,69</text:p>
          </table:table-cell>
          <table:table-cell office:value-type="float" office:value="12487196.939999999" table:style-name="ce19">
            <text:p>12.487.196,94</text:p>
          </table:table-cell>
          <table:table-cell table:number-columns-repeated="16378"/>
        </table:table-row>
        <table:table-row table:style-name="ro12">
          <table:table-cell office:value-type="string" table:style-name="ce21">
            <text:p><text:span text:style-name="T8">OUTROS</text:span><text:span text:style-name="T9"><text:s/></text:span><text:span text:style-name="T8">RECEBIMENTOS</text:span><text:span text:style-name="T9"><text:s/></text:span><text:span text:style-name="T8">EXTRAORÇAMENTÁRIOS</text:span></text:p>
          </table:table-cell>
          <table:table-cell office:value-type="float" office:value="3285464.97" table:style-name="ce27">
            <text:p>3.285.464,97</text:p>
          </table:table-cell>
          <table:table-cell office:value-type="float" office:value="3960384.37" table:style-name="ce27">
            <text:p>3.960.384,37</text:p>
          </table:table-cell>
          <table:table-cell office:value-type="string" table:style-name="ce21">
            <text:p><text:span text:style-name="T8">OUTROS</text:span><text:span text:style-name="T9"><text:s/></text:span><text:span text:style-name="T8">PAGAMENTOS</text:span><text:span text:style-name="T9"><text:s/></text:span><text:span text:style-name="T8">EXTRAORÇAMENTÁRIOS</text:span></text:p>
          </table:table-cell>
          <table:table-cell office:value-type="float" office:value="49752893.57" table:style-name="ce27">
            <text:p>49.752.893,57</text:p>
          </table:table-cell>
          <table:table-cell office:value-type="float" office:value="27335977.210000001" table:style-name="ce27">
            <text:p>27.335.977,21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<text:span text:style-name="T6">SALDO</text:span><text:span text:style-name="T7"><text:s/></text:span><text:span text:style-name="T6">DO</text:span><text:span text:style-name="T7"><text:s/></text:span><text:span text:style-name="T6">EXERCÍCIO</text:span><text:span text:style-name="T7"><text:s/></text:span><text:span text:style-name="T6">ANTERIOR</text:span><text:span text:style-name="T7"><text:s text:c="2"/></text:span><text:span text:style-name="T6">(IV)</text:span></text:p>
          </table:table-cell>
          <table:table-cell office:value-type="float" office:value="160691837.81999999" table:style-name="ce10">
            <text:p>160.691.837,82</text:p>
          </table:table-cell>
          <table:table-cell office:value-type="float" office:value="282935287.58999997" table:style-name="ce10">
            <text:p>282.935.287,59</text:p>
          </table:table-cell>
          <table:table-cell office:value-type="string" table:style-name="ce9">
            <text:p><text:span text:style-name="T6">SALDO</text:span><text:span text:style-name="T7"><text:s/></text:span><text:span text:style-name="T6">PARA</text:span><text:span text:style-name="T7"><text:s/></text:span><text:span text:style-name="T6">O</text:span><text:span text:style-name="T7"><text:s/></text:span><text:span text:style-name="T6">MÊS</text:span><text:span text:style-name="T7"><text:s/></text:span><text:span text:style-name="T6">SEGUINTE</text:span><text:span text:style-name="T7"><text:s/></text:span><text:span text:style-name="T6">(IX)</text:span></text:p>
          </table:table-cell>
          <table:table-cell office:value-type="float" office:value="40296278.329999998" table:style-name="ce10">
            <text:p>40.296.278,33</text:p>
          </table:table-cell>
          <table:table-cell office:value-type="float" office:value="275469176.41000003" table:style-name="ce26">
            <text:p>275.469.176,41</text:p>
          </table:table-cell>
          <table:table-cell table:number-columns-repeated="16378"/>
        </table:table-row>
        <table:table-row table:style-name="ro9">
          <table:table-cell office:value-type="string" table:style-name="ce24">
            <text:p><text:span text:style-name="T8">CAIXA</text:span><text:span text:style-name="T9"><text:s/></text:span><text:span text:style-name="T8">E</text:span><text:span text:style-name="T9"><text:s/></text:span><text:span text:style-name="T8">EQUIVALENTES</text:span><text:span text:style-name="T9"><text:s/></text:span><text:span text:style-name="T8">DE</text:span><text:span text:style-name="T9"><text:s/></text:span><text:span text:style-name="T8">CAIXA</text:span></text:p>
          </table:table-cell>
          <table:table-cell office:value-type="float" office:value="160691837.81999999" table:style-name="ce25">
            <text:p>160.691.837,82</text:p>
          </table:table-cell>
          <table:table-cell office:value-type="float" office:value="282935287.58999997" table:style-name="ce25">
            <text:p>282.935.287,59</text:p>
          </table:table-cell>
          <table:table-cell office:value-type="string" table:style-name="ce24">
            <text:p><text:span text:style-name="T8">CAIXA</text:span><text:span text:style-name="T9"><text:s/></text:span><text:span text:style-name="T8">E</text:span><text:span text:style-name="T9"><text:s/></text:span><text:span text:style-name="T8">EQUIVALENTES</text:span><text:span text:style-name="T9"><text:s/></text:span><text:span text:style-name="T8">DE</text:span><text:span text:style-name="T9"><text:s/></text:span><text:span text:style-name="T8">CAIXA</text:span></text:p>
          </table:table-cell>
          <table:table-cell office:value-type="float" office:value="40296278.329999998" table:style-name="ce25">
            <text:p>40.296.278,33</text:p>
          </table:table-cell>
          <table:table-cell office:value-type="float" office:value="275469176.41000003" table:style-name="ce25">
            <text:p>275.469.176,41</text:p>
          </table:table-cell>
          <table:table-cell table:number-columns-repeated="16378"/>
        </table:table-row>
        <table:table-row table:style-name="ro14">
          <table:table-cell office:value-type="string" table:style-name="ce21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string" table:style-name="ce22">
            <text:p><text:span text:style-name="T8">-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1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string" table:style-name="ce22">
            <text:p><text:span text:style-name="T8">-</text:span></text:p>
          </table:table-cell>
          <table:table-cell office:value-type="string" table:style-name="ce23">
            <text:p><text:span text:style-name="T8">-</text:span></text:p>
          </table:table-cell>
          <table:table-cell table:number-columns-repeated="16378"/>
        </table:table-row>
        <table:table-row table:style-name="ro12">
          <table:table-cell office:value-type="string" table:style-name="ce9">
            <text:p><text:span text:style-name="T10">Total</text:span><text:span text:style-name="T11"><text:s/></text:span><text:span text:style-name="T10">(V)</text:span><text:span text:style-name="T11"><text:s/></text:span><text:span text:style-name="T10">=</text:span><text:span text:style-name="T11"><text:s/></text:span><text:span text:style-name="T10">(I+II+III+IV)</text:span></text:p>
          </table:table-cell>
          <table:table-cell office:value-type="float" office:value="252737470.88999999" table:style-name="ce10">
            <text:p>252.737.470,89</text:p>
          </table:table-cell>
          <table:table-cell office:value-type="float" office:value="315292350.56" table:style-name="ce10">
            <text:p>315.292.350,56</text:p>
          </table:table-cell>
          <table:table-cell office:value-type="string" table:style-name="ce9">
            <text:p><text:span text:style-name="T10">Total</text:span><text:span text:style-name="T11"><text:s/></text:span><text:span text:style-name="T10">(X)</text:span><text:span text:style-name="T11"><text:s/></text:span><text:span text:style-name="T10">=</text:span><text:span text:style-name="T11"><text:s/></text:span><text:span text:style-name="T10">(VI+VII+VIII+IX)</text:span></text:p>
          </table:table-cell>
          <table:table-cell office:value-type="float" office:value="252737470.88999999" table:style-name="ce10">
            <text:p>252.737.470,89</text:p>
          </table:table-cell>
          <table:table-cell office:value-type="float" office:value="315292350.56" table:style-name="ce10">
            <text:p>315.292.350,56</text:p>
          </table:table-cell>
          <table:table-cell table:number-columns-repeated="16378"/>
        </table:table-row>
        <table:table-row table:number-rows-repeated="1048537" table:style-name="ro2">
          <table:table-cell table:number-columns-repeated="16384"/>
        </table:table-row>
      </table:table>
      <table:table table:name="Table_3" table:style-name="ta1">
        <table:table-column table:style-name="co8" table:default-cell-style-name="ce1"/>
        <table:table-column table:style-name="co3" table:number-columns-repeated="16383" table:default-cell-style-name="ce1"/>
        <table:table-row table:style-name="ro15">
          <table:table-cell office:value-type="string" table:style-name="ce28">
            <text:p><text:span text:style-name="T3">Paulo</text:span><text:span text:style-name="T4"><text:s/></text:span><text:span text:style-name="T3">César</text:span><text:span text:style-name="T4"><text:s/></text:span><text:span text:style-name="T3">Martins</text:span><text:span text:style-name="T4"><text:s text:c="58"/></text:span><text:span text:style-name="T3">Rita</text:span><text:span text:style-name="T4"><text:s/></text:span><text:span text:style-name="T3">de</text:span><text:span text:style-name="T4"><text:s/></text:span><text:span text:style-name="T3">Cássia</text:span><text:span text:style-name="T4"><text:s/></text:span><text:span text:style-name="T3">Emery</text:span><text:span text:style-name="T4"><text:s/></text:span><text:span text:style-name="T3">Sachse</text:span><text:span text:style-name="T4"><text:s text:c="59"/></text:span><text:span text:style-name="T3">Fábio</text:span><text:span text:style-name="T4"><text:s/></text:span><text:span text:style-name="T3">Brisotti</text:span><text:span text:style-name="T4"><text:s/></text:span><text:span text:style-name="T3">da</text:span><text:span text:style-name="T4"><text:s/></text:span><text:span text:style-name="T3">Silva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4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81" table:default-cell-style-name="ce1"/>
        <table:table-row table:style-name="ro16">
          <table:table-cell office:value-type="string" table:style-name="ce2">
            <text:p><text:span text:style-name="T3">Assessor</text:span><text:span text:style-name="T4"><text:s/></text:span><text:span text:style-name="T3">II</text:span></text:p>
            <text:p><text:span text:style-name="T3">CRCSP</text:span><text:span text:style-name="T4"><text:s/></text:span><text:span text:style-name="T3">288022/O-2</text:span></text:p>
          </table:table-cell>
          <table:table-cell office:value-type="string" table:style-name="ce2">
            <text:p><text:span text:style-name="T3">Gerente</text:span><text:span text:style-name="T4"><text:s/></text:span><text:span text:style-name="T3">de</text:span><text:span text:style-name="T4"><text:s/></text:span><text:span text:style-name="T3">Contab.,</text:span><text:span text:style-name="T4"><text:s/></text:span><text:span text:style-name="T3">Orçamento</text:span><text:span text:style-name="T4"><text:s/></text:span><text:span text:style-name="T3">e</text:span><text:span text:style-name="T4"><text:s/></text:span><text:span text:style-name="T3">Finanças</text:span></text:p>
            <text:p><text:span text:style-name="T3">OAB-SP</text:span><text:span text:style-name="T4"><text:s/></text:span><text:span text:style-name="T3">279193</text:span></text:p>
          </table:table-cell>
          <table:table-cell office:value-type="string" table:style-name="ce2">
            <text:p><text:span text:style-name="T3">Superintendente</text:span><text:span text:style-name="T4"><text:s/></text:span><text:span text:style-name="T3">Adm</text:span><text:span text:style-name="T4"><text:s/></text:span><text:span text:style-name="T3">e</text:span><text:span text:style-name="T4"><text:s/></text:span><text:span text:style-name="T3">Financeiro</text:span></text:p>
            <text:p><text:span text:style-name="T3">SP</text:span><text:span text:style-name="T4"><text:s/></text:span><text:span text:style-name="T3">Regula</text:span></text:p>
          </table:table-cell>
          <table:table-cell table:number-columns-repeated="16381"/>
        </table:table-row>
        <table:table-row table:number-rows-repeated="1048575" table:style-name="ro2">
          <table:table-cell table:number-columns-repeated="16384"/>
        </table:table-row>
      </table:table>
      <table:table table:name="Table_5" table:style-name="ta1">
        <table:table-column table:style-name="co8" table:default-cell-style-name="ce1"/>
        <table:table-column table:style-name="co3" table:number-columns-repeated="16383" table:default-cell-style-name="ce1"/>
        <table:table-row table:style-name="ro17">
          <table:table-cell office:value-type="string" table:style-name="ce2">
            <text:p><text:span text:style-name="T3">João</text:span><text:span text:style-name="T4"><text:s/></text:span><text:span text:style-name="T3">Manoel</text:span><text:span text:style-name="T4"><text:s/></text:span><text:span text:style-name="T3">da</text:span><text:span text:style-name="T4"><text:s/></text:span><text:span text:style-name="T3">Costa</text:span><text:span text:style-name="T4"><text:s/></text:span><text:span text:style-name="T3">Neto</text:span><text:span text:style-name="T4"><text:s/></text:span><text:span text:style-name="T3">Diretor</text:span><text:span text:style-name="T4"><text:s/></text:span><text:span text:style-name="T3">Presidente</text:span></text:p>
            <text:p><text:span text:style-name="T3">SP</text:span><text:span text:style-name="T4"><text:s/></text:span><text:span text:style-name="T3">Regula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6" table:style-name="ta1">
        <table:table-column table:style-name="co8" table:default-cell-style-name="ce1"/>
        <table:table-column table:style-name="co3" table:number-columns-repeated="16383" table:default-cell-style-name="ce1"/>
        <table:table-row table:style-name="ro15">
          <table:table-cell office:value-type="string" table:style-name="ce29">
            <text:p><text:span text:style-name="T12">SOF</text:span><text:span text:style-name="T11"><text:s/></text:span><text:span text:style-name="T12">-</text:span><text:span text:style-name="T11"><text:s/></text:span><text:span text:style-name="T12">22/02/2024</text:span><text:span text:style-name="T11"><text:s/></text:span><text:span text:style-name="T12">-</text:span><text:span text:style-name="T11"><text:s/></text:span><text:span text:style-name="T12">12:01:20</text:span><text:span text:style-name="T11"><text:s text:c="126"/></text:span><text:span text:style-name="T13">1/1</text:span><text:span text:style-name="T14"><text:s text:c="150"/></text:span><text:span text:style-name="T3">[SCT027R1]</text:span><text:span text:style-name="T4"><text:s/></text:span><text:span text:style-name="T15">E</text:span></text:p>
            <draw:custom-shape svg:x="0.19722in" svg:y="0.12014in" svg:width="7.74306in" svg:height="0in" draw:z-index="1" draw:id="id0" draw:style-name="a0" draw:name="Shape 2">
              <svg:title/>
              <svg:desc/>
              <draw:enhanced-geometry xmlns:dr3d="urn:oasis:names:tc:opendocument:xmlns:dr3d:1.0" draw:type="non-primitive" svg:viewBox="0 0 7080250 0" draw:enhanced-path="M 0 0 L 708025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080250"/>
                <draw:equation draw:name="f7" draw:formula="?f4 / 0"/>
                <draw:equation draw:name="f8" draw:formula="0 / ?f6"/>
                <draw:equation draw:name="f9" draw:formula="7080250 / ?f6"/>
                <draw:equation draw:name="f10" draw:formula="0 / ?f7"/>
              </draw:enhanced-geometry>
            </draw:custom-shape>
          </table:table-cell>
          <table:table-cell table:number-columns-repeated="16383"/>
        </table:table-row>
        <table:table-row table:style-name="ro18">
          <table:table-cell table:number-columns-repeated="16384" table:style-name="ce1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Paulo Cesar Martins</meta:initial-creator>
    <dc:creator>SP-REGULA12</dc:creator>
    <meta:creation-date>2024-03-04T14:58:12Z</meta:creation-date>
    <dc:date>2024-03-04T15:02:43Z</dc:date>
    <meta:user-defined meta:name="Created" meta:value-type="date">2024-02-22T00:00:00Z</meta:user-defined>
    <meta:user-defined meta:name="Creator">PDFium</meta:user-defined>
    <meta:user-defined meta:name="Producer">PDFium</meta:user-defined>
    <meta:user-defined meta:name="LastSaved" meta:value-type="date">2024-02-22T00:00:00Z</meta:user-defined>
  </office:meta>
</office:document-meta>
</file>